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ESLING QbA TROCKEN 20167</text:p>
      <text:section text:style-name="Sect1" text:name="wrapper">
        <text:section text:style-name="Sect1" text:name="main">
          <text:p text:style-name="P1"/>
          <text:section text:style-name="Sect1" text:name="sortiment-tradition">
            <text:p text:style-name="Text_20_body"><text:span text:style-name="Strong_20_Emphasis"><text:span text:style-name="T3">JAHRGANG</text:span></text:span><text:span text:style-name="T3"> 2017 </text:span><text:span text:style-name="Strong_20_Emphasis"><text:span text:style-name="T3">KATEGORIE</text:span></text:span><text:span text:style-name="T3"> QbA <text:s/></text:span><text:span text:style-name="Strong_20_Emphasis"><text:span text:style-name="T3">REBSORTE</text:span></text:span><text:span text:style-name="T3"> RIESLING </text:span><text:span text:style-name="Strong_20_Emphasis"><text:span text:style-name="T3">AUSBAU</text:span></text:span><text:span text:style-name="T3"> 60% IM EDELSTAHLTANK UND 40% IM GROSSEN <text:s/>HOLZFASS </text:span><text:span text:style-name="Strong_20_Emphasis"><text:span text:style-name="T3">ANALYSE</text:span></text:span><text:span text:style-name="T3"> ALKOHOL 12,85 % VOL.; RESTZUCKER 6,3 G/L; GESAMTSÄURE 8,1 G/L</text:span></text:p>
            <text:p text:style-name="Text_20_body"><text:span text:style-name="Strong_20_Emphasis"><text:span text:style-name="T3">SENSORIK </text:span></text:span><text:span text:style-name="Strong_20_Emphasis"><text:span text:style-name="T5">FEINER DUFT NACH REIFEN GELBEN FRÜCHTEN:PFIRSICH;MIRABELLEN UND ROSA GRAPEFRIUT.AM GAUMEN SETZT SICH DIE FRUCHT, VON FEINEM SCHMELZ UNTERLEGT ,FORT. DAZU EINE FEINE MINERALISCHE DUFTKOMPONENTE NACH FEUERSTEIN UND DEZENTEN NOTEN VOLLREIFER ÄPFEL.LANG UND NACHHALTIG IM ABGANG.</text:span></text:span><text:span text:style-name="T5"> </text:span></text:p>
            <text:p text:style-name="Text_20_body"><text:span text:style-name="Strong_20_Emphasis"><text:span text:style-name="T3">TRINKTEMPERATUR</text:span></text:span><text:span text:style-name="T3"> 08° - 10° C </text:span><text:span text:style-name="Strong_20_Emphasis"><text:span text:style-name="T3">LAGERFÄHIGKEIT</text:span></text:span><text:span text:style-name="T3"> 2012 <text:s/></text:span><text:span text:style-name="Strong_20_Emphasis"><text:span text:style-name="T3">FLASCHENGRÖSSE</text:span></text:span><text:span text:style-name="T3"> 0,75 </text:span><text:span text:style-name="T4">EAN </text:span><text:span text:style-name="T1">4059315002052 </text:span><text:span text:style-name="Strong_20_Emphasis"><text:span text:style-name="T2">ARTIKEL-NR.</text:span></text:span><text:span text:style-name="T1"> 205</text:span></text:p>
            <text:p text:style-name="P3"/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6:32:57.98</meta:creation-date>
    <dc:date>2018-04-20T10:23:03.95</dc:date>
    <meta:editing-duration>PT8H56M54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79" meta:character-count="586"/>
  </office:meta>
</office:document-meta>
</file>