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weight="bold" style:font-size-asian="12pt" style:font-weight-asian="bold" style:font-size-complex="12pt" style:font-weight-complex="bold"/>
    </style:style>
    <style:style style:name="P3" style:family="paragraph" style:parent-style-name="Text_20_body">
      <style:text-properties style:font-name="Times New Roman" fo:font-size="12pt" fo:font-weight="bold" style:font-size-asian="12pt" style:font-weight-asian="bold" style:font-size-complex="12pt" style:font-weight-complex="bold"/>
    </style:style>
    <style:style style:name="P4" style:family="paragraph" style:parent-style-name="Text_20_body">
      <style:text-properties style:font-name="Times New Roman" fo:font-size="12pt" style:font-size-asian="12pt" style:font-size-complex="12pt"/>
    </style:style>
    <style:style style:name="T1" style:family="text">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 style:family="text">
      <style:text-properties style:text-outline="false" style:text-line-through-style="none" style:font-name="Times New Roman" fo:font-size="12pt" fo:font-style="normal" fo:text-shadow="none" style:text-underline-style="none" style:font-name-asian="Arial" style:font-size-asian="12pt" style:font-style-asian="normal" style:font-name-complex="Arial" style:font-size-complex="12pt" style:font-style-complex="normal" style:text-emphasize="none" style:text-overline-style="none" style:text-overline-color="font-color"/>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NEMOPS TROCKEN 2016</text:p>
      <text:section text:style-name="Sect1" text:name="wrapper">
        <text:section text:style-name="Sect1" text:name="main">
          <text:p text:style-name="P1"/>
          <text:section text:style-name="Sect1" text:name="sortiment-tradition">
            <text:p text:style-name="Text_20_body"><text:span text:style-name="Strong_20_Emphasis"><text:span text:style-name="T3">JAHRGANG</text:span></text:span><text:span text:style-name="T3"> 2016 </text:span><text:span text:style-name="Strong_20_Emphasis"><text:span text:style-name="T3">KATEGORIE</text:span></text:span><text:span text:style-name="T3"> CUVEE </text:span><text:span text:style-name="Strong_20_Emphasis"><text:span text:style-name="T3">REBSORTE</text:span></text:span><text:span text:style-name="T3"> CABERNET SAUVIGNON CABERNET MITOS MERLOT <text:s/></text:span><text:span text:style-name="Strong_20_Emphasis"><text:span text:style-name="T3">AUSBAU</text:span></text:span><text:span text:style-name="T3"> 50% IN 225 L UND 50% IN GROSSEN HOLZFÄSSERN <text:s/></text:span><text:span text:style-name="Strong_20_Emphasis"><text:span text:style-name="T3">ANALYSE</text:span></text:span><text:span text:style-name="T3"> ALKOHOL 12,78 <text:s/>% VOL.; RESTZUCKER 5,7 G/L; GESAMTSÄURE 5,8 G/L</text:span></text:p>
            <text:p text:style-name="Text_20_body"><text:span text:style-name="Strong_20_Emphasis"><text:span text:style-name="T3">SENSORIK</text:span></text:span><text:span text:style-name="T3"> TIEFDUNKLE FARBE MIT VIOLETTEN REFLEXEN.IN DER NASE, REIFE KIRSCHEN, BROMBEEREN, ROTER PAPRIKA, DEZENTE KRÄUTERWÜRZE, DUNKLE BITTERSCHOKOLADE.AM GAUMEN CASSIS, ELEGANTE RÖSTAROMEN ETWAS KARAMELL UND VANILLESCHOTEN MIT STOFFIGEM TANNINGRIPP. PASSEND ZU WILDGERICHTEN ODER PERFEKT ZU GEMÜTLICHEN WINTERABENDEN.</text:span></text:p>
            <text:p text:style-name="P4">GEWIDMET UNSEREM KLEINSTEN SOHN LINUS, UNSERE KLEINE WUCHTBRUMME. SEHR TERPRAMTENVOLL UND DOCH SEHR ZART.</text:p>
            <text:p text:style-name="Text_20_body"><text:span text:style-name="Strong_20_Emphasis"><text:span text:style-name="T3">TRINKTEMPERATUR</text:span></text:span><text:span text:style-name="T3"> 16° - 18° C </text:span><text:span text:style-name="Strong_20_Emphasis"><text:span text:style-name="T3">LAGERFÄHIGKEIT</text:span></text:span><text:span text:style-name="T3"> 2023 <text:s/></text:span><text:span text:style-name="Strong_20_Emphasis"><text:span text:style-name="T3">FLASCHENGRÖSSE</text:span></text:span><text:span text:style-name="T3"> 0,75 </text:span><text:span text:style-name="T4">EAN </text:span><text:span text:style-name="T1">4059315001048 </text:span><text:span text:style-name="Strong_20_Emphasis"><text:span text:style-name="T2">ARTIKEL-NR.</text:span></text:span><text:span text:style-name="T1"> 104</text:span></text:p>
            <text:p text:style-name="P3"/>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1T16:32:57.98</meta:creation-date>
    <dc:date>2018-04-20T10:21:14.51</dc:date>
    <meta:editing-duration>PT9H4M11S</meta:editing-duration>
    <meta:editing-cycles>11</meta:editing-cycles>
    <meta:generator>OpenOffice.org/3.4.1$Win32 OpenOffice.org_project/341m1$Build-9593</meta:generator>
    <meta:document-statistic meta:table-count="0" meta:image-count="0" meta:object-count="0" meta:page-count="1" meta:paragraph-count="5" meta:word-count="97" meta:character-count="748"/>
  </office:meta>
</office:document-meta>
</file>