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BERNET SAUVIGNON TROCKEN 2016</text:p>
      <text:section text:style-name="Sect1" text:name="wrapper">
        <text:section text:style-name="Sect1" text:name="main">
          <text:p text:style-name="P1"/>
          <text:section text:style-name="Sect1" text:name="sortiment-tradition">
            <text:p text:style-name="Text_20_body"><text:span text:style-name="Strong_20_Emphasis"><text:span text:style-name="T3">JAHRGANG</text:span></text:span><text:span text:style-name="T3"> 2016 </text:span><text:span text:style-name="Strong_20_Emphasis"><text:span text:style-name="T3">KATEGORIE</text:span></text:span><text:span text:style-name="T3"> FINGERSPITZENGEFÜHL </text:span><text:span text:style-name="Strong_20_Emphasis"><text:span text:style-name="T3">REBSORTE</text:span></text:span><text:span text:style-name="T3"> CABERNET SAUVIGNON <text:s/></text:span><text:span text:style-name="Strong_20_Emphasis"><text:span text:style-name="T3">AUSBAU</text:span></text:span><text:span text:style-name="T3"> 100 % IM BARRIQUE <text:s/></text:span><text:span text:style-name="Strong_20_Emphasis"><text:span text:style-name="T3">ANALYSE</text:span></text:span><text:span text:style-name="T3"> ALKOHOL 12,8 % VOL.; RESTZUCKER 1,2 G/L; GESAMTSÄURE 6,1 G/L</text:span></text:p>
            <text:p text:style-name="Text_20_body"><text:span text:style-name="Strong_20_Emphasis"><text:span text:style-name="T3">SENSORIK</text:span></text:span><text:span text:style-name="T3"> KRAFTVOLLER GEHALTVOLLER ROTWEIN MIT TYPISCHEN DUFT NACH GRÜNER PAPRIKA UND SCHWARZEM PFEFFER: AM GAUMEN KOMBIERT SICH CASSIS <text:s/>UND PAPRIKA MIT DER KRÄFTIGEN; DOCH NIE AUFDRIGLICH WIRKENDEN HOLZNOTEN NACH KAFFE UND KARAMELL: EIN TOLLER ESSENBEGLEITER ZU ALLEN DEFTIGEN FLEISCHSPEISEN UND WILD </text:span></text:p>
            <text:p text:style-name="Text_20_body"><text:span text:style-name="T3"/></text:p>
            <text:p text:style-name="Text_20_body"><text:span text:style-name="Strong_20_Emphasis"><text:span text:style-name="T3">TRINKTEMPERATUR</text:span></text:span><text:span text:style-name="T3"> 16° - 18° C </text:span><text:span text:style-name="Strong_20_Emphasis"><text:span text:style-name="T3">LAGERFÄHIGKEIT</text:span></text:span><text:span text:style-name="T3"> 2025 <text:s/></text:span><text:span text:style-name="Strong_20_Emphasis"><text:span text:style-name="T3">FLASCHENGRÖSSE</text:span></text:span><text:span text:style-name="T3"> 0,75 </text:span><text:span text:style-name="T4">EAN </text:span><text:span text:style-name="T1">4059315003165 </text:span><text:span text:style-name="Strong_20_Emphasis"><text:span text:style-name="T2">ARTIKEL-NR.</text:span></text:span><text:span text:style-name="T1"> 316 </text:span></text:p>
            <text:p text:style-name="P3"/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6:32:57.98</meta:creation-date>
    <dc:date>2018-04-20T13:43:03.65</dc:date>
    <meta:editing-duration>PT9H10M38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81" meta:character-count="602"/>
  </office:meta>
</office:document-meta>
</file>